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punctuation-wrap="simple" style:text-autospace="none" fo:text-align="center"/>
    </style:style>
    <style:style style:name="T12" style:parent-style-name="Absatz-Standardschriftart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asian="de" style:country-asian="DE"/>
    </style:style>
    <style:style style:name="T13" style:parent-style-name="Absatz-Standardschriftar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de" style:country-asian="DE"/>
    </style:style>
    <style:style style:name="T14" style:parent-style-name="Absatz-Standardschriftar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de" style:country-asian="DE"/>
    </style:style>
    <style:style style:name="T15" style:parent-style-name="Absatz-Standardschriftart" style:family="text">
      <style:text-properties style:font-name-asian="Times New Roman" style:font-name-complex="Times New Roman" fo:font-weight="bold" style:font-weight-asian="bold" fo:font-size="15pt" style:font-size-asian="15pt" style:font-size-complex="15pt" style:language-asian="de" style:country-asian="DE"/>
    </style:style>
    <style:style style:name="T16" style:parent-style-name="Absatz-Standardschriftar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de" style:country-asian="DE"/>
    </style:style>
    <style:style style:name="T17" style:parent-style-name="Absatz-Standardschriftar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de" style:country-asian="DE"/>
    </style:style>
    <style:style style:name="T18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19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0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1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2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3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4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5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6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T27" style:parent-style-name="Absatz-Standardschriftar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de" style:country-asian="DE"/>
    </style:style>
    <style:style style:name="P2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punctuation-wrap="simple" style:text-autospace="none" fo:text-align="center"/>
    </style:style>
    <style:style style:name="T29" style:parent-style-name="Absatz-Standardschriftart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asian="de" style:country-asian="DE"/>
    </style:style>
    <style:style style:name="P30" style:parent-style-name="Standard" style:family="paragraph">
      <style:paragraph-properties fo:text-align="justify"/>
      <style:text-properties style:font-name-asian="Times New Roman" style:font-name-complex="Arial" fo:font-size="5pt" style:font-size-asian="5pt" style:font-size-complex="5pt" style:language-asian="de" style:country-asian="DE"/>
    </style:style>
    <style:style style:name="P31" style:parent-style-name="Standard" style:family="paragraph">
      <style:paragraph-properties fo:text-align="justify" fo:margin-bottom="0.0833in" fo:margin-left="-0.0986in" fo:margin-right="0.0194in">
        <style:tab-stops/>
      </style:paragraph-properties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P32" style:parent-style-name="Standard" style:family="paragraph">
      <style:paragraph-properties fo:text-align="justify" fo:margin-bottom="0.0833in" fo:margin-left="-0.0986in" fo:margin-right="0.0194in">
        <style:tab-stops/>
      </style:paragraph-properties>
    </style:style>
    <style:style style:name="T33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34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35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36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37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38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39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40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41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42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43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44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45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46" style:parent-style-name="Absatz-Standardschriftart" style:family="text">
      <style:text-properties style:font-name-asian="Times New Roman" style:font-name-complex="Arial" style:language-asian="de" style:country-asian="DE"/>
    </style:style>
    <style:style style:name="T47" style:parent-style-name="Absatz-Standardschriftart" style:family="text">
      <style:text-properties style:font-name-asian="Times New Roman" style:font-name-complex="Arial" style:language-asian="de" style:country-asian="DE"/>
    </style:style>
    <style:style style:name="P48" style:parent-style-name="Standard" style:family="paragraph">
      <style:paragraph-properties fo:text-align="justify" fo:margin-left="-0.0986in" fo:margin-right="0.0194in">
        <style:tab-stops/>
      </style:paragraph-properties>
    </style:style>
    <style:style style:name="T49" style:parent-style-name="Absatz-Standardschriftart" style:family="text">
      <style:text-properties style:font-name-asian="Times New Roman" style:font-name-complex="Arial" style:language-asian="de" style:country-asian="DE"/>
    </style:style>
    <style:style style:name="T50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51" style:parent-style-name="Absatz-Standardschriftart" style:family="text">
      <style:text-properties style:font-name-asian="Times New Roman" style:font-name-complex="Arial" style:language-asian="de" style:country-asian="DE"/>
    </style:style>
    <style:style style:name="T52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53" style:parent-style-name="Absatz-Standardschriftart" style:family="text">
      <style:text-properties style:font-name-asian="Times New Roman" style:font-name-complex="Arial" style:language-asian="de" style:country-asian="DE"/>
    </style:style>
    <style:style style:name="T54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55" style:parent-style-name="Absatz-Standardschriftart" style:family="text">
      <style:text-properties style:font-name-asian="Times New Roman" style:font-name-complex="Arial" style:language-asian="de" style:country-asian="DE"/>
    </style:style>
    <style:style style:name="T56" style:parent-style-name="Absatz-Standardschriftart" style:family="text">
      <style:text-properties style:font-name-asian="Times New Roman" style:font-name-complex="Arial" style:language-asian="de" style:country-asian="DE"/>
    </style:style>
    <style:style style:name="T57" style:parent-style-name="Absatz-Standardschriftart" style:family="text">
      <style:text-properties style:font-name-asian="Times New Roman" style:font-name-complex="Arial" style:language-asian="de" style:country-asian="DE"/>
    </style:style>
    <style:style style:name="T58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59" style:parent-style-name="Absatz-Standardschriftart" style:family="text">
      <style:text-properties style:font-name-asian="Times New Roman" style:font-name-complex="Arial" style:language-asian="de" style:country-asian="DE"/>
    </style:style>
    <style:style style:name="P60" style:parent-style-name="Standard" style:family="paragraph">
      <style:paragraph-properties fo:text-align="justify" fo:margin-left="-0.0986in" fo:margin-right="0.018in">
        <style:tab-stops/>
      </style:paragraph-properties>
      <style:text-properties style:font-name-asian="Times New Roman" style:font-name-complex="Arial" style:language-asian="de" style:country-asian="DE"/>
    </style:style>
    <style:style style:name="P61" style:parent-style-name="Standard" style:family="paragraph">
      <style:paragraph-properties fo:text-align="justify" fo:margin-left="-0.0986in" fo:margin-right="0.018in">
        <style:tab-stops/>
      </style:paragraph-properties>
    </style:style>
    <style:style style:name="T62" style:parent-style-name="Absatz-Standardschriftart" style:family="text">
      <style:text-properties style:font-name-asian="Times New Roman" style:font-name-complex="Arial" style:language-asian="de" style:country-asian="DE"/>
    </style:style>
    <style:style style:name="T63" style:parent-style-name="Absatz-Standardschriftart" style:family="text">
      <style:text-properties style:font-name-asian="Times New Roman" style:font-name-complex="Arial" style:language-asian="de" style:country-asian="DE"/>
    </style:style>
    <style:style style:name="T64" style:parent-style-name="Absatz-Standardschriftart" style:family="text">
      <style:text-properties style:font-name-asian="Times New Roman" style:font-name-complex="Arial" style:language-asian="de" style:country-asian="DE"/>
    </style:style>
    <style:style style:name="T65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66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67" style:parent-style-name="Absatz-Standardschriftart" style:family="text">
      <style:text-properties style:font-name-asian="Times New Roman" style:font-name-complex="Arial" style:language-asian="de" style:country-asian="DE"/>
    </style:style>
    <style:style style:name="T68" style:parent-style-name="Absatz-Standardschriftart" style:family="text">
      <style:text-properties style:font-name-asian="Times New Roman" style:font-name-complex="Arial" style:language-asian="de" style:country-asian="DE"/>
    </style:style>
    <style:style style:name="T69" style:parent-style-name="Absatz-Standardschriftart" style:family="text">
      <style:text-properties style:font-name-asian="Times New Roman" style:font-name-complex="Arial" style:language-asian="de" style:country-asian="DE"/>
    </style:style>
    <style:style style:name="T70" style:parent-style-name="Absatz-Standardschriftart" style:family="text">
      <style:text-properties style:font-name-asian="Times New Roman" style:font-name-complex="Arial" style:language-asian="de" style:country-asian="DE"/>
    </style:style>
    <style:style style:name="T71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72" style:parent-style-name="Absatz-Standardschriftart" style:family="text">
      <style:text-properties style:font-name-asian="Times New Roman" style:font-name-complex="Arial" style:language-asian="de" style:country-asian="DE"/>
    </style:style>
    <style:style style:name="T73" style:parent-style-name="Absatz-Standardschriftart" style:family="text">
      <style:text-properties style:font-name-asian="Times New Roman" style:font-name-complex="Arial" style:language-asian="de" style:country-asian="DE"/>
    </style:style>
    <style:style style:name="T74" style:parent-style-name="Absatz-Standardschriftart" style:family="text">
      <style:text-properties style:font-name-asian="Times New Roman" style:font-name-complex="Arial" style:language-asian="de" style:country-asian="DE"/>
    </style:style>
    <style:style style:name="T75" style:parent-style-name="Absatz-Standardschriftart" style:family="text">
      <style:text-properties style:font-name-asian="Times New Roman" style:font-name-complex="Arial" style:language-asian="de" style:country-asian="DE"/>
    </style:style>
    <style:style style:name="T76" style:parent-style-name="Absatz-Standardschriftart" style:family="text">
      <style:text-properties style:font-name-asian="Times New Roman" style:font-name-complex="Arial" style:language-asian="de" style:country-asian="DE"/>
    </style:style>
    <style:style style:name="T77" style:parent-style-name="Absatz-Standardschriftart" style:family="text">
      <style:text-properties style:font-name-asian="Times New Roman" style:font-name-complex="Arial" style:language-asian="de" style:country-asian="DE"/>
    </style:style>
    <style:style style:name="T78" style:parent-style-name="Absatz-Standardschriftart" style:family="text">
      <style:text-properties style:font-name-asian="Times New Roman" style:font-name-complex="Arial" style:language-asian="de" style:country-asian="DE"/>
    </style:style>
    <style:style style:name="T79" style:parent-style-name="Absatz-Standardschriftart" style:family="text">
      <style:text-properties style:font-name-asian="Times New Roman" style:font-name-complex="Arial" style:language-asian="de" style:country-asian="DE"/>
    </style:style>
    <style:style style:name="T80" style:parent-style-name="Absatz-Standardschriftart" style:family="text">
      <style:text-properties style:font-name-asian="Times New Roman" style:font-name-complex="Arial" style:language-asian="de" style:country-asian="DE"/>
    </style:style>
    <style:style style:name="T81" style:parent-style-name="Absatz-Standardschriftart" style:family="text">
      <style:text-properties style:font-name-asian="Times New Roman" style:font-name-complex="Arial" style:language-asian="de" style:country-asian="DE"/>
    </style:style>
    <style:style style:name="T82" style:parent-style-name="Absatz-Standardschriftart" style:family="text">
      <style:text-properties style:font-name-asian="Times New Roman" style:font-name-complex="Arial" style:language-asian="de" style:country-asian="DE"/>
    </style:style>
    <style:style style:name="T83" style:parent-style-name="Absatz-Standardschriftart" style:family="text">
      <style:text-properties style:font-name-asian="Times New Roman" style:font-name-complex="Arial" style:language-asian="de" style:country-asian="DE"/>
    </style:style>
    <style:style style:name="T84" style:parent-style-name="Absatz-Standardschriftart" style:family="text">
      <style:text-properties style:font-name-asian="Times New Roman" style:font-name-complex="Arial" style:language-asian="de" style:country-asian="DE"/>
    </style:style>
    <style:style style:name="T85" style:parent-style-name="Absatz-Standardschriftart" style:family="text">
      <style:text-properties style:font-name-asian="Times New Roman" style:font-name-complex="Arial" style:language-asian="de" style:country-asian="DE"/>
    </style:style>
    <style:style style:name="T86" style:parent-style-name="Absatz-Standardschriftart" style:family="text">
      <style:text-properties style:font-name-asian="Times New Roman" style:font-name-complex="Arial" style:language-asian="de" style:country-asian="DE"/>
    </style:style>
    <style:style style:name="T87" style:parent-style-name="Absatz-Standardschriftart" style:family="text">
      <style:text-properties style:font-name-asian="Times New Roman" style:font-name-complex="Arial" style:language-asian="de" style:country-asian="DE"/>
    </style:style>
    <style:style style:name="T88" style:parent-style-name="Absatz-Standardschriftart" style:family="text">
      <style:text-properties style:font-name-asian="Times New Roman" style:font-name-complex="Arial" style:language-asian="de" style:country-asian="DE"/>
    </style:style>
    <style:style style:name="T89" style:parent-style-name="Absatz-Standardschriftart" style:family="text">
      <style:text-properties style:font-name-asian="Times New Roman" style:font-name-complex="Arial" style:language-asian="de" style:country-asian="DE"/>
    </style:style>
    <style:style style:name="T90" style:parent-style-name="Absatz-Standardschriftart" style:family="text">
      <style:text-properties style:font-name-asian="Times New Roman" style:font-name-complex="Arial" style:language-asian="de" style:country-asian="DE"/>
    </style:style>
    <style:style style:name="T91" style:parent-style-name="Absatz-Standardschriftart" style:family="text">
      <style:text-properties style:font-name-asian="Times New Roman" style:font-name-complex="Arial" style:language-asian="de" style:country-asian="DE"/>
    </style:style>
    <style:style style:name="T92" style:parent-style-name="Absatz-Standardschriftart" style:family="text">
      <style:text-properties style:font-name-asian="Times New Roman" style:font-name-complex="Arial" style:language-asian="de" style:country-asian="DE"/>
    </style:style>
    <style:style style:name="T93" style:parent-style-name="Absatz-Standardschriftart" style:family="text">
      <style:text-properties style:font-name-asian="Times New Roman" style:font-name-complex="Arial" style:language-asian="de" style:country-asian="DE"/>
    </style:style>
    <style:style style:name="T94" style:parent-style-name="Absatz-Standardschriftart" style:family="text">
      <style:text-properties style:font-name-asian="Times New Roman" style:font-name-complex="Arial" style:language-asian="de" style:country-asian="DE"/>
    </style:style>
    <style:style style:name="T95" style:parent-style-name="Absatz-Standardschriftart" style:family="text">
      <style:text-properties style:font-name-asian="Times New Roman" style:font-name-complex="Arial" style:language-asian="de" style:country-asian="DE"/>
    </style:style>
    <style:style style:name="T96" style:parent-style-name="Absatz-Standardschriftart" style:family="text">
      <style:text-properties style:font-name-asian="Times New Roman" style:font-name-complex="Arial" style:language-asian="de" style:country-asian="DE"/>
    </style:style>
    <style:style style:name="T97" style:parent-style-name="Absatz-Standardschriftart" style:family="text">
      <style:text-properties style:font-name-asian="Times New Roman" style:font-name-complex="Arial" style:language-asian="de" style:country-asian="DE"/>
    </style:style>
    <style:style style:name="T98" style:parent-style-name="Absatz-Standardschriftart" style:family="text">
      <style:text-properties style:font-name-asian="Times New Roman" style:font-name-complex="Arial" style:language-asian="de" style:country-asian="DE"/>
    </style:style>
    <style:style style:name="T99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0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1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2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3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04" style:parent-style-name="Absatz-Standardschriftart" style:family="text">
      <style:text-properties style:font-name="Wingdings" style:font-name-asian="Wingdings" style:font-name-complex="Wingdings" style:font-weight-complex="bold" style:language-asian="de" style:country-asian="DE"/>
    </style:style>
    <style:style style:name="T105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06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7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09" style:parent-style-name="Absatz-Standardschriftart" style:family="text">
      <style:text-properties style:font-name-asian="Times New Roman" style:font-name-complex="Arial" style:language-asian="de" style:country-asian="DE"/>
    </style:style>
    <style:style style:name="P110" style:parent-style-name="Standard" style:family="paragraph">
      <style:paragraph-properties fo:text-align="justify" fo:margin-left="-0.0986in" fo:margin-right="0.018in">
        <style:tab-stops/>
      </style:paragraph-properties>
      <style:text-properties style:font-name-asian="Times New Roman" style:font-name-complex="Arial" style:language-asian="de" style:country-asian="DE"/>
    </style:style>
    <style:style style:name="P111" style:parent-style-name="Standard" style:family="paragraph">
      <style:paragraph-properties fo:text-align="justify" fo:margin-left="-0.0986in" fo:margin-right="0.0194in">
        <style:tab-stops/>
      </style:paragraph-properties>
    </style:style>
    <style:style style:name="T112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13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14" style:parent-style-name="Absatz-Standardschriftart" style:family="text">
      <style:text-properties style:font-name-asian="Times New Roman" style:font-name-complex="Arial" style:language-asian="de" style:country-asian="DE"/>
    </style:style>
    <style:style style:name="T115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16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P117" style:parent-style-name="Standard" style:family="paragraph">
      <style:paragraph-properties fo:text-align="justify" fo:margin-left="-0.0986in" fo:margin-right="0.018in">
        <style:tab-stops/>
      </style:paragraph-properties>
    </style:style>
    <style:style style:name="T11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19" style:parent-style-name="Absatz-Standardschriftart" style:family="text">
      <style:text-properties style:font-name-asian="Times New Roman" style:font-name-complex="Arial" style:language-asian="de" style:country-asian="DE"/>
    </style:style>
    <style:style style:name="T120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21" style:parent-style-name="Absatz-Standardschriftart" style:family="text">
      <style:text-properties style:font-name-asian="Times New Roman" style:font-name-complex="Arial" style:language-asian="de" style:country-asian="DE"/>
    </style:style>
    <style:style style:name="T122" style:parent-style-name="Absatz-Standardschriftart" style:family="text">
      <style:text-properties style:font-name-asian="Times New Roman" style:font-name-complex="Arial" style:language-asian="de" style:country-asian="DE"/>
    </style:style>
    <style:style style:name="T123" style:parent-style-name="Absatz-Standardschriftart" style:family="text">
      <style:text-properties style:font-name-asian="Times New Roman" style:font-name-complex="Arial" style:language-asian="de" style:country-asian="DE"/>
    </style:style>
    <style:style style:name="T124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25" style:parent-style-name="Absatz-Standardschriftart" style:family="text">
      <style:text-properties style:font-name-asian="Times New Roman" style:font-name-complex="Arial" style:language-asian="de" style:country-asian="DE"/>
    </style:style>
    <style:style style:name="T126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27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28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29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30" style:parent-style-name="Absatz-Standardschriftart" style:family="text">
      <style:text-properties style:font-name="Wingdings" style:font-name-asian="Wingdings" style:font-name-complex="Wingdings" style:font-weight-complex="bold" style:language-asian="de" style:country-asian="DE"/>
    </style:style>
    <style:style style:name="T131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32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33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34" style:parent-style-name="Absatz-Standardschriftart" style:family="text">
      <style:text-properties style:font-name-asian="Times New Roman" style:font-name-complex="Arial" style:font-weight-complex="bold" style:language-asian="de" style:country-asian="DE"/>
    </style:style>
    <style:style style:name="T135" style:parent-style-name="Absatz-Standardschriftart" style:family="text">
      <style:text-properties style:font-name-asian="Times New Roman" style:font-name-complex="Arial" style:language-asian="de" style:country-asian="DE"/>
    </style:style>
    <style:style style:name="T136" style:parent-style-name="Absatz-Standardschriftart" style:family="text">
      <style:text-properties style:font-name-asian="Times New Roman" style:font-name-complex="Arial" style:language-asian="de" style:country-asian="DE"/>
    </style:style>
    <style:style style:name="T137" style:parent-style-name="Absatz-Standardschriftart" style:family="text">
      <style:text-properties style:font-name-asian="Times New Roman" style:font-name-complex="Arial" style:language-asian="de" style:country-asian="DE"/>
    </style:style>
    <style:style style:name="T13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39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0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1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42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43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4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5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6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7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49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0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1" style:parent-style-name="Absatz-Standardschriftart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de" style:country-asian="DE"/>
    </style:style>
    <style:style style:name="T152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3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4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5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6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7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59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0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1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2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3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4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65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6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7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69" style:parent-style-name="Absatz-Standardschriftart" style:family="text">
      <style:text-properties style:font-name-asian="Times New Roman" style:font-name-complex="Arial" style:language-asian="de" style:country-asian="DE"/>
    </style:style>
    <style:style style:name="P170" style:parent-style-name="Standard" style:family="paragraph">
      <style:paragraph-properties fo:text-align="justify" fo:margin-top="0.0833in" fo:margin-left="-0.0986in" fo:margin-right="0.018in">
        <style:tab-stops/>
      </style:paragraph-properties>
    </style:style>
    <style:style style:name="T171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72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73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74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75" style:parent-style-name="Absatz-Standardschriftart" style:family="text">
      <style:text-properties style:font-name-asian="Times New Roman" style:font-name-complex="Arial" style:language-asian="de" style:country-asian="DE"/>
    </style:style>
    <style:style style:name="P176" style:parent-style-name="Standard" style:family="paragraph">
      <style:paragraph-properties fo:text-align="justify" fo:margin-bottom="0.0416in" fo:margin-left="-0.0986in" fo:margin-right="0.018in">
        <style:tab-stops/>
      </style:paragraph-properties>
    </style:style>
    <style:style style:name="T177" style:parent-style-name="Absatz-Standardschriftart" style:family="text">
      <style:text-properties style:font-name-asian="Times New Roman" style:font-name-complex="Arial" style:language-asian="de" style:country-asian="DE"/>
    </style:style>
    <style:style style:name="T17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79" style:parent-style-name="Absatz-Standardschriftart" style:family="text">
      <style:text-properties style:font-name-asian="Times New Roman" style:font-name-complex="Arial" style:language-asian="de" style:country-asian="DE"/>
    </style:style>
    <style:style style:name="T180" style:parent-style-name="Absatz-Standardschriftart" style:family="text">
      <style:text-properties style:font-name-asian="Times New Roman" style:font-name-complex="Arial" style:language-asian="de" style:country-asian="DE"/>
    </style:style>
    <style:style style:name="T181" style:parent-style-name="Absatz-Standardschriftart" style:family="text">
      <style:text-properties style:font-name-asian="Times New Roman" style:font-name-complex="Arial" style:language-asian="de" style:country-asian="DE"/>
    </style:style>
    <style:style style:name="T182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83" style:parent-style-name="Absatz-Standardschriftart" style:family="text">
      <style:text-properties style:font-name-asian="Times New Roman" style:font-name-complex="Arial" style:language-asian="de" style:country-asian="DE"/>
    </style:style>
    <style:style style:name="T184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85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86" style:parent-style-name="Absatz-Standardschriftart" style:family="text"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T187" style:parent-style-name="Absatz-Standardschriftart" style:family="text">
      <style:text-properties style:font-name-asian="Times New Roman" style:font-name-complex="Arial" fo:font-weight="bold" style:font-weight-asian="bold" style:language-asian="de" style:country-asian="DE"/>
    </style:style>
    <style:style style:name="T188" style:parent-style-name="Absatz-Standardschriftart" style:family="text">
      <style:text-properties style:font-name-asian="Times New Roman" style:font-name-complex="Arial" style:language-asian="de" style:country-asian="DE"/>
    </style:style>
    <style:style style:name="T189" style:parent-style-name="Absatz-Standardschriftart" style:family="text">
      <style:text-properties style:font-name="Wingdings" style:font-name-asian="Wingdings" style:font-name-complex="Wingdings" style:language-asian="de" style:country-asian="DE"/>
    </style:style>
    <style:style style:name="T190" style:parent-style-name="Absatz-Standardschriftart" style:family="text">
      <style:text-properties style:font-name-asian="Times New Roman" style:font-name-complex="Arial" style:language-asian="de" style:country-asian="DE"/>
    </style:style>
    <style:style style:name="T191" style:parent-style-name="Absatz-Standardschriftart" style:family="text">
      <style:text-properties style:font-name-asian="Times New Roman" style:font-name-complex="Arial" style:language-asian="de" style:country-asian="DE"/>
    </style:style>
    <style:style style:name="P192" style:parent-style-name="Standard" style:family="paragraph">
      <style:paragraph-properties fo:text-align="justify" fo:margin-left="-0.0986in" fo:margin-right="0.018in">
        <style:tab-stops/>
      </style:paragraph-properties>
      <style:text-properties style:font-name-asian="Times New Roman" style:font-name-complex="Arial" style:language-asian="de" style:country-asian="DE"/>
    </style:style>
    <style:style style:name="P193" style:parent-style-name="Standard" style:family="paragraph">
      <style:paragraph-properties fo:text-align="justify" fo:margin-bottom="0.0277in" fo:margin-left="-0.0986in" fo:margin-right="0.018in">
        <style:tab-stops/>
      </style:paragraph-properties>
    </style:style>
    <style:style style:name="T194" style:parent-style-name="Absatz-Standardschriftart" style:family="text">
      <style:text-properties style:font-name-asian="Times New Roman" style:font-name-complex="Arial" style:language-asian="de" style:country-asian="DE"/>
    </style:style>
    <style:style style:name="T195" style:parent-style-name="Absatz-Standardschriftart" style:family="text">
      <style:text-properties style:font-name-asian="Times New Roman" style:font-name-complex="Arial" style:language-asian="de" style:country-asian="DE"/>
    </style:style>
    <style:style style:name="T196" style:parent-style-name="Absatz-Standardschriftart" style:family="text">
      <style:text-properties style:font-name-asian="Times New Roman" style:font-name-complex="Arial" style:language-asian="de" style:country-asian="DE"/>
    </style:style>
    <style:style style:name="T197" style:parent-style-name="Absatz-Standardschriftart" style:family="text">
      <style:text-properties style:font-name-asian="Times New Roman" style:font-name-complex="Arial" fo:font-style="italic" style:font-style-asian="italic" style:language-asian="de" style:country-asian="DE"/>
    </style:style>
    <style:style style:name="T198" style:parent-style-name="Absatz-Standardschriftart" style:family="text">
      <style:text-properties style:font-name-asian="Times New Roman" style:font-name-complex="Arial" fo:font-style="italic" style:font-style-asian="italic" style:language-asian="de" style:country-asian="DE"/>
    </style:style>
    <style:style style:name="T199" style:parent-style-name="Absatz-Standardschriftart" style:family="text">
      <style:text-properties style:font-name-asian="Times New Roman" style:font-name-complex="Arial" style:language-asian="de" style:country-asian="DE"/>
    </style:style>
    <style:style style:name="T200" style:parent-style-name="Absatz-Standardschriftart" style:family="text">
      <style:text-properties style:font-name-asian="Times New Roman" style:font-name-complex="Arial" style:language-asian="de" style:country-asian="DE"/>
    </style:style>
    <style:style style:name="T201" style:parent-style-name="Absatz-Standardschriftart" style:family="text">
      <style:text-properties style:font-name-asian="Times New Roman" style:font-name-complex="Arial" style:language-asian="de" style:country-asian="DE"/>
    </style:style>
    <style:style style:name="P202" style:parent-style-name="Standard" style:family="paragraph">
      <style:paragraph-properties fo:break-before="page" fo:margin-bottom="0.1388in" fo:line-height="115%"/>
      <style:text-properties style:font-name-asian="Times New Roman" style:font-name-complex="Arial" fo:font-size="12pt" style:font-size-asian="12pt" style:font-size-complex="12pt" style:language-asian="de" style:country-asian="DE"/>
    </style:style>
    <style:style style:name="P203" style:parent-style-name="Standard" style:family="paragraph">
      <style:paragraph-properties fo:text-align="justify" fo:margin-bottom="0.0277in" fo:margin-left="-0.0986in" fo:margin-right="-0.0784in">
        <style:tab-stops>
          <style:tab-stop style:type="left" style:position="4.9277in"/>
        </style:tab-stops>
      </style:paragraph-properties>
    </style:style>
    <style:style style:name="T204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de" style:country-asian="DE"/>
    </style:style>
    <style:style style:name="T205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206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207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208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209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210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211" style:parent-style-name="Absatz-Standardschriftar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P212" style:parent-style-name="Standard" style:family="paragraph">
      <style:paragraph-properties fo:text-align="justify" fo:margin-bottom="0.0277in" fo:margin-left="-0.0986in" fo:margin-right="-0.0784in">
        <style:tab-stops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P213" style:parent-style-name="Standard" style:family="paragraph">
      <style:paragraph-properties fo:text-align="justify" fo:margin-bottom="0.0277in" fo:margin-left="-0.0986in" fo:margin-right="-0.0784in">
        <style:tab-stops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ableColumn215" style:family="table-column">
      <style:table-column-properties style:column-width="1.6291in" style:use-optimal-column-width="false"/>
    </style:style>
    <style:style style:name="TableColumn216" style:family="table-column">
      <style:table-column-properties style:column-width="3.0083in" style:use-optimal-column-width="false"/>
    </style:style>
    <style:style style:name="TableColumn217" style:family="table-column">
      <style:table-column-properties style:column-width="3.0083in" style:use-optimal-column-width="false"/>
    </style:style>
    <style:style style:name="TableColumn218" style:family="table-column">
      <style:table-column-properties style:column-width="3.0083in" style:use-optimal-column-width="false"/>
    </style:style>
    <style:style style:name="Table214" style:family="table">
      <style:table-properties style:width="10.6541in" fo:margin-left="-0.0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keep-with-next="always" fo:text-align="center"/>
      <style:text-properties style:font-name-asian="Calibri" style:font-name-complex="Arial" fo:font-weight="bold" style:font-weight-asian="bold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416in"/>
      <style:text-properties style:font-name-asian="Calibri" style:font-name-complex="Arial" fo:font-weight="bold" style:font-weight-asian="bold" style:font-weight-complex="bold"/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416in"/>
      <style:text-properties style:font-name-asian="Calibri" style:font-name-complex="Arial" fo:font-weight="bold" style:font-weight-asian="bold" style:font-weight-complex="bold"/>
    </style:style>
    <style:style style:name="P228" style:parent-style-name="Standard" style:family="paragraph">
      <style:paragraph-properties fo:text-align="center"/>
    </style:style>
    <style:style style:name="T229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230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231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416in"/>
      <style:text-properties style:font-name-asian="Calibri" style:font-name-complex="Arial" fo:font-weight="bold" style:font-weight-asian="bold" style:font-weight-complex="bold"/>
    </style:style>
    <style:style style:name="P234" style:parent-style-name="Standard" style:family="paragraph">
      <style:paragraph-properties fo:text-align="center"/>
    </style:style>
    <style:style style:name="T235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236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237" style:parent-style-name="Absatz-Standardschriftart" style:family="text">
      <style:text-properties style:font-name-asian="Calibri" style:font-name-complex="Arial" fo:font-weight="bold" style:font-weight-asian="bold" style:font-weight-complex="bold"/>
    </style:style>
    <style:style style:name="TableRow238" style:family="table-row">
      <style:table-row-properties style:min-row-height="5.44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P2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4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4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4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47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48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4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5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5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5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5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5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5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6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6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6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6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6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Row265" style:family="table-row">
      <style:table-row-properties style:row-height="0.2048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Calibri" style:font-name-complex="Arial" fo:font-weight="bold" style:font-weight-asian="bold" style:font-weight-complex="bold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asian="Calibri" style:font-name-complex="Arial" fo:font-weight="bold" style:font-weight-asian="bold" style:font-weight-complex="bold"/>
    </style:style>
    <style:style style:name="TableRow274" style:family="table-row">
      <style:table-row-properties style:min-row-height="3.354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277" style:parent-style-name="Absatz-Standardschriftart" style:family="text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</style:style>
    <style:style style:name="T283" style:parent-style-name="Absatz-Standardschriftart" style:family="text">
      <style:text-properties style:font-name-asian="Calibri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7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8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8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9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9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29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Absatz-Standardschriftart" style:family="text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</style:style>
    <style:style style:name="T303" style:parent-style-name="Absatz-Standardschriftart" style:family="text">
      <style:text-properties style:font-name-asian="Calibri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7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8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0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1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1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1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Row315" style:family="table-row">
      <style:table-row-properties style:row-height="0.2048in" style:use-optimal-row-height="false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Calibri" style:font-name-complex="Arial" fo:font-weight="bold" style:font-weight-asian="bold" style:font-weight-complex="bold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Calibri" style:font-name-complex="Arial" fo:font-weight="bold" style:font-weight-asian="bold" style:font-weight-complex="bold"/>
    </style:style>
    <style:style style:name="TableRow324" style:family="table-row">
      <style:table-row-properties style:min-row-height="2.792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327" style:parent-style-name="Absatz-Standardschriftart" style:family="text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7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38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4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4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4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4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Row345" style:family="table-row">
      <style:table-row-properties style:min-row-height="2.0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Absatz-Standardschriftart" style:family="text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5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51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5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5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5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57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6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Row361" style:family="table-row">
      <style:table-row-properties style:min-row-height="1.486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Absatz-Standardschriftart" style:family="text">
      <style:text-properties style:font-name-asian="Calibri" style:font-name-complex="Times New Roman" fo:font-weight="bold" style:font-weight-asian="bold" style:font-weight-complex="bold" fo:color="#000000" fo:letter-spacing="-0.000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66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67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70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73" style:parent-style-name="Listenabsatz" style:list-style-name="LFO1" style:family="paragraph">
      <style:paragraph-properties fo:margin-top="0.0277in" fo:margin-bottom="0.0555in" fo:margin-left="0.1576in" fo:text-indent="-0.1694in">
        <style:tab-stops/>
      </style:paragraph-properties>
      <style:text-properties style:font-name-asian="Calibri" style:font-name-complex="Arial"/>
    </style:style>
    <style:style style:name="P374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12">Handreichung zum</text:span><text:span text:style-name="T13"><text:s/></text:span><text:span text:style-name="T14"><text:s text:c="5"/></text:span><text:span text:style-name="T15">Ausbildungsplan</text:span><text:span text:style-name="T16"><text:s/></text:span><text:span text:style-name="T17"><text:s text:c="5"/></text:span><text:span text:style-name="T18">(siehe<text:s/></text:span><text:span text:style-name="T19">§ 42</text:span><text:span text:style-name="T20">, Abs.</text:span><text:span text:style-name="T21"><text:s/>1</text:span><text:span text:style-name="T22">;</text:span><text:span text:style-name="T23"><text:s/>E</text:span><text:span text:style-name="T24">rz</text:span><text:span text:style-name="T25">V</text:span><text:span text:style-name="T26">O</text:span><text:span text:style-name="T27">)</text:span></text:p>
      <text:p text:style-name="P28"><text:span text:style-name="T29">im Berufspraktikum für Praktikumsstellen / Anleitungen</text:span></text:p>
      <text:p text:style-name="P30"/>
      <text:p text:style-name="P31">Sehr geehrte Anleiter*innen unserer Berufspraktikant*innen,</text:p>
      <text:p text:style-name="P32"><text:span text:style-name="T33">Grundlage des Berufspraktikums<text:s/></text:span><text:span text:style-name="T34">ist ein</text:span><text:span text:style-name="T35"><text:s/>Ausbildungsplan,<text:s/></text:span><text:span text:style-name="T36">der gemäß</text:span><text:span text:style-name="T37"><text:s/></text:span><text:span text:style-name="T38">der Erzieherverordnung</text:span><text:span text:style-name="T39"><text:s/></text:span><text:span text:style-name="T40">zu</text:span><text:span text:style-name="T41"><text:s/>Beginn des Praktikumsjahres erstellt<text:s/></text:span><text:span text:style-name="T42">und<text:s/></text:span><text:span text:style-name="T43">zwischen der Ausbildungsstelle und der<text:s/></text:span><text:span text:style-name="T44">Fachschule (den Praxislehrkräften) abgestimmt werden soll</text:span><text:span text:style-name="T45">.<text:s/></text:span><text:span text:style-name="T46">Der Ausbildungsplan dient der Professionalisierung und der weiteren Ausbildung der Kompetenzen der Auszubildenden in der Praxis</text:span><text:span text:style-name="T47">.</text:span></text:p>
      <text:p text:style-name="P48"><text:span text:style-name="T49">Der Ausbildungsplan ist ein<text:s/></text:span><text:span text:style-name="T50">Arbeitsinstrument</text:span><text:span text:style-name="T51"><text:s/>für den Ausbildungsbetrieb bzw. die Anleitung, die Praktikant*innen und die Fachschule/Praxislehrkraft. Es ist ein<text:s/></text:span><text:span text:style-name="T52">individualisierter</text:span><text:span text:style-name="T53"><text:s/></text:span><text:span text:style-name="T54">Lehrplan</text:span><text:span text:style-name="T55"><text:s/></text:span><text:span text:style-name="T56">(„individuelles Curriculum“)<text:s/></text:span><text:span text:style-name="T57">des letzten Ausbildungsjahres und<text:s/></text:span><text:span text:style-name="T58">Grundlage</text:span><text:span text:style-name="T59"><text:s/>u.a. für Anleitungsgespräche, Praxisbesuche und am Ende für die schriftliche Gesamtreflexion des Anerkennungsjahres durch den/die Auszubildenden.</text:span></text:p>
      <text:p text:style-name="P60"/>
      <text:p text:style-name="P61"><text:span text:style-name="T62">Wir haben<text:s/></text:span><text:span text:style-name="T63">als Beitrag der Merian-Schule zu diesem Ausbildungsplan<text:s/></text:span><text:span text:style-name="T64">einen<text:s/></text:span><text:span text:style-name="T65">Vorschlag</text:span><text:span text:style-name="T66"><text:s/></text:span><text:span text:style-name="T67">entwickelt</text:span><text:span text:style-name="T68">,</text:span><text:span text:style-name="T69"><text:s/></text:span><text:span text:style-name="T70">der Ihnen bei der<text:s/></text:span><text:span text:style-name="T71">Erstellung</text:span><text:span text:style-name="T72"><text:s/></text:span><text:span text:style-name="T73">des</text:span><text:span text:style-name="T74"><text:s/>Ausbildungsplans Hilfe und Orientierung sein sol</text:span><text:span text:style-name="T75">l (vgl. Konzeption S.8)</text:span><text:span text:style-name="T76">. W</text:span><text:span text:style-name="T77">ir<text:s/></text:span><text:span text:style-name="T78">stellen ihn hier<text:s/></text:span><text:span text:style-name="T79">in digitaler Form bereit</text:span><text:span text:style-name="T80">, damit<text:s/></text:span><text:span text:style-name="T81">Sie<text:s/></text:span><text:span text:style-name="T82">dir</text:span><text:span text:style-name="T83">ekt<text:s/></text:span><text:span text:style-name="T84">daran weitera</text:span><text:span text:style-name="T85">rbeiten können</text:span><text:span text:style-name="T86">!</text:span><text:span text:style-name="T87"><text:s/></text:span><text:span text:style-name="T88">Diesen Vorschlag<text:s/></text:span><text:span text:style-name="T89">vervollständigen<text:s/></text:span><text:span text:style-name="T90">Sie nun von Seiten der Ausbildungsstelle, indem sie ihn auf die Gegebenheiten Ihrer Einrichtung und auf den individuellen Bedarf Ihrer Praktikantin</text:span><text:span text:style-name="T91">/I</text:span><text:span text:style-name="T92">hres Praktikanten<text:s/></text:span><text:span text:style-name="T93">ausrichten</text:span><text:span text:style-name="T94"><text:s/>und Punkte ergänzen/differenzieren</text:span><text:span text:style-name="T95">/verändern/streichen</text:span><text:span text:style-name="T96">, … . Das können nur Sie stimmig leisten!</text:span><text:span text:style-name="T97"><text:s/></text:span><text:span text:style-name="T98">Damit ist der Ausbildungsplan zwischen uns „abgestimmt“.<text:s/></text:span><text:span text:style-name="T99">Wir bitten, e</text:span><text:span text:style-name="T100">in Exemplar des Ausbildungsplans</text:span><text:span text:style-name="T101"><text:s/>(der im Laufe des Jahres auch weiterentwickelt/ergänzt werden kann)</text:span><text:span text:style-name="T102"><text:s/></text:span><text:span text:style-name="T103">der Praxislehrkraft zukommen zu lassen<text:s/></text:span><text:span text:style-name="T104"></text:span><text:span text:style-name="T105"><text:s/></text:span><text:span text:style-name="T106">Per</text:span><text:span text:style-name="T107"><text:s/>Mail schicken oder Ihrem/Ihrer Praktikant*in ausgedruckt mitgeben.</text:span><text:span text:style-name="T108"><text:s/>Auch bei den Praxisbesuchen wollen wir darauf eingehen.</text:span><text:span text:style-name="T109"><text:s/>Folgendes Vorgehen empfehlen wir:</text:span></text:p>
      <text:p text:style-name="P110"/>
      <text:p text:style-name="P111"><text:span text:style-name="T112">Erster</text:span><text:span text:style-name="T113"><text:s/>Schritt</text:span><text:span text:style-name="T114"><text:s/></text:span><text:span text:style-name="T115">– Abstimmen auf die Gegebenheiten der Einrichtung</text:span><text:span text:style-name="T116">:</text:span></text:p>
      <text:p text:style-name="P117"><text:span text:style-name="T118">Idealerweise<text:s/></text:span><text:span text:style-name="T119">legt<text:s/></text:span><text:span text:style-name="T120">die Einrichtung/das Team</text:span><text:span text:style-name="T121"><text:s/>fest, was an Ausbildung im Anerkennungsjahr<text:s/></text:span><text:span text:style-name="T122">in Ihrer Einrichtung geleistet<text:s/></text:span><text:span text:style-name="T123">werden muss und was evtl. - je nach Einrichtungsprofil - vermittelt werden soll. Dazu finden Sie unten in der<text:s/></text:span><text:span text:style-name="T124">linken</text:span><text:span text:style-name="T125"><text:s/>Spalte grundlegende<text:s/></text:span><text:span text:style-name="T126">Ausbildungs- bzw. Kompetenzbereiche</text:span><text:span text:style-name="T127"><text:s/></text:span><text:span text:style-name="T128">(verknüpft mit den jeweils zutreffenden Grundkompetenzen (K1-15</text:span><text:span text:style-name="T129"><text:s/></text:span><text:bookmark-start text:name="_Hlk52704799"/><text:span text:style-name="T130"></text:span><text:bookmark-end text:name="_Hlk52704799"/><text:span text:style-name="T131"><text:s/>siehe Praxiskonzeption S.3, vom Kultusministerium definiert</text:span><text:span text:style-name="T132">)</text:span><text:span text:style-name="T133">,</text:span><text:span text:style-name="T134"><text:s/>die in der Ausbildung erworben werden sollen</text:span><text:span text:style-name="T135">)</text:span><text:span text:style-name="T136">.<text:s/></text:span><text:span text:style-name="T137">Mögliche Anforderungen aus schulischer Sicht haben wir bereits eingefügt!<text:s/></text:span><text:span text:style-name="T138">Diese<text:s/></text:span><text:span text:style-name="T139">können nun<text:s/></text:span><text:span text:style-name="T140">in den<text:s/></text:span><text:span text:style-name="T141">Zeit-</text:span><text:span text:style-name="T142">Spalten</text:span><text:span text:style-name="T143"><text:s/></text:span><text:span text:style-name="T144">von Ihnen<text:s/></text:span><text:span text:style-name="T145">inhaltlich<text:s/></text:span><text:span text:style-name="T146">ergänzt</text:span><text:span text:style-name="T147">,<text:s/></text:span><text:span text:style-name="T148">differenziert<text:s/></text:span><text:span text:style-name="T149">oder verändert und auf das Ausbildungsjahr verteilt werden – je nach Ihrem Einrichtungsprofil.</text:span><text:span text:style-name="T150"><text:s/></text:span><text:span text:style-name="T151">Hinweis</text:span><text:span text:style-name="T152">:<text:s/></text:span><text:span text:style-name="T153">Diese Grobgliederung kann<text:s/></text:span><text:span text:style-name="T154">z.B. die ganze Einrichtung als Teil Ihres Ausbildungskonzepts übernehmen (evtl. jährlich anpassen). Dann können die<text:s/></text:span><text:span text:style-name="T155">jeweiligen Mitarbeiter</text:span><text:span text:style-name="T156">*innen</text:span><text:span text:style-name="T157">, die mit der Anleitung<text:s/></text:span><text:span text:style-name="T158">im Berufspraktikum<text:s/></text:span><text:span text:style-name="T159">betraut sind,<text:s/></text:span><text:span text:style-name="T160">dies immer<text:s/></text:span><text:span text:style-name="T161">als Grundlage für den Ausbildungsplan ab</text:span><text:span text:style-name="T162">rufen</text:span><text:span text:style-name="T163">.</text:span><text:span text:style-name="T164"><text:s/></text:span><text:span text:style-name="T165">Viele Einrichtungen haben dafür bereits<text:s/></text:span><text:span text:style-name="T166">eigene<text:s/></text:span><text:span text:style-name="T167">Grundlagen in ihrem<text:s/></text:span><text:span text:style-name="T168">Qualitätsmanagement geschaffen,</text:span><text:span text:style-name="T169"><text:s/>das kann selbstverständlich genutzt werden.</text:span></text:p>
      <text:p text:style-name="P170"><text:span text:style-name="T171">Zweiter</text:span><text:span text:style-name="T172"><text:s/>Schritt</text:span><text:span text:style-name="T173"><text:s/>– Abstimmen auf den individuellen Ausbildungsbedarf</text:span><text:span text:style-name="T174">:</text:span><text:span text:style-name="T175"><text:s/></text:span></text:p>
      <text:p text:style-name="P176"><text:span text:style-name="T177">D</text:span><text:span text:style-name="T178">ie Anleitung<text:s/></text:span><text:span text:style-name="T179">ermittelt<text:s/></text:span><text:span text:style-name="T180">auf</text:span><text:span text:style-name="T181"><text:s/>dieser Grundlage<text:s/></text:span><text:span text:style-name="T182">gemeinsam</text:span><text:span text:style-name="T183"><text:s/>mit der/dem Auszubildenden den<text:s/></text:span><text:span text:style-name="T184">individuellen<text:s/></text:span><text:span text:style-name="T185">Ausbildungs</text:span><text:span text:style-name="T186">b</text:span><text:span text:style-name="T187">edarf</text:span><text:span text:style-name="T188"><text:s/>und arbeitet diesen noch in den Ausbildungsplan ein. Achten Sie dabei auch auf eine zeitlich sinnvolle Aufteilung über das Praktikumsjahr<text:s/></text:span><text:span text:style-name="T189"></text:span><text:span text:style-name="T190"><text:s/></text:span><text:span text:style-name="T191">siehe Vorschlag unten.<text:s/></text:span></text:p>
      <text:p text:style-name="P192"/>
      <text:p text:style-name="P193"><text:span text:style-name="T194">Hier nun</text:span><text:span text:style-name="T195"><text:s/>unser</text:span><text:span text:style-name="T196"><text:s/>–<text:s/></text:span><text:span text:style-name="T197">zu<text:s/></text:span><text:span text:style-name="T198">vervollständigender</text:span><text:span text:style-name="T199"><text:s/>–</text:span><text:span text:style-name="T200"><text:s/>Vorschlag</text:span><text:span text:style-name="T201">:</text:span></text:p>
      <text:p text:style-name="P202"/>
      <text:soft-page-break/>
      <text:p text:style-name="P203"><text:span text:style-name="T204">Ausbildungsplan Berufspraktikum</text:span><text:span text:style-name="T205"><text:s/>für (</text:span><text:span text:style-name="T206">Berufsprak</text:span><text:span text:style-name="T207">t</text:span><text:span text:style-name="T208">ikant*in</text:span><text:span text:style-name="T209">)</text:span><text:span text:style-name="T210">:<text:s/></text:span><text:span text:style-name="T211">………………………………………….…….……………</text:span></text:p>
      <text:p text:style-name="P212"/>
      <text:p text:style-name="P213">Ausbildungsstelle: …………………………………………………………………………………………………………………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h text:style-name="P221" text:outline-level="2">Bereich</text:h>
          </table:table-cell>
          <table:table-cell table:style-name="TableCell222">
            <text:p text:style-name="P223">Einführungs-<text:s/>und Orientierungsphase</text:p>
            <text:p text:style-name="P224"><text:span text:style-name="T225">Zeitraum: ca. 4 - 8 Wo</text:span></text:p>
          </table:table-cell>
          <table:table-cell table:style-name="TableCell226">
            <text:p text:style-name="P227">Erprobungsphase</text:p>
            <text:p text:style-name="P228"><text:span text:style-name="T229">Zeitraum:</text:span><text:span text:style-name="T230"><text:s/></text:span><text:span text:style-name="T231">ca.3 - 4 Monate</text:span></text:p>
          </table:table-cell>
          <table:table-cell table:style-name="TableCell232">
            <text:p text:style-name="P233">Verselbständigungsphase</text:p>
            <text:p text:style-name="P234"><text:span text:style-name="T235">Zeitraum:</text:span><text:span text:style-name="T236"><text:s/></text:span><text:span text:style-name="T237">mind. 6 Monate</text:span></text:p>
          </table:table-cell>
        </table:table-row>
        <table:table-row table:style-name="TableRow238">
          <table:table-cell table:style-name="TableCell239">
            <text:p text:style-name="P240">1. Mitwirkung bei der Betreuung, Erziehung und Bildung (K1 – K8)</text:p>
            <text:p text:style-name="P241"/>
          </table:table-cell>
          <table:table-cell table:style-name="TableCell242">
            <text:list text:style-name="LFO1" text:continue-numbering="true">
              <text:list-item>
                <text:p text:style-name="P243">Beziehungen aufbauen, pädagogische Grundhaltungen einnehmen.<text:s/></text:p>
              </text:list-item>
              <text:list-item>
                <text:p text:style-name="P244">Aktive Begleitung in allen Bereichen (Freispiel / Freizeit, Hausaufgabenbetreuung, …)</text:p>
              </text:list-item>
              <text:list-item>
                <text:p text:style-name="P245">Hospitationen bei Aktivitäten Anleitung/ Kollegen</text:p>
              </text:list-item>
              <text:list-item>
                <text:p text:style-name="P246">Anthropogene Voraussetzungen der Kinder / Jugendlichen kennen und Gruppenstruktur erfassen.</text:p>
              </text:list-item>
              <text:list-item>
                <text:p text:style-name="P247">Freispielleitung mit und ohne päd. Arrangement / Angebot, Impulse,</text:p>
              </text:list-item>
              <text:list-item>
                <text:p text:style-name="P248">erste gezielte Aktivitäten</text:p>
              </text:list-item>
              <text:list-item>
                <text:p text:style-name="P249">Nutzung von Raum und Material erfassen, pädagogisch bewerten und in die Arbeitsplanung mit einbeziehen.</text:p>
              </text:list-item>
            </text:list>
          </table:table-cell>
          <table:table-cell table:style-name="TableCell250">
            <text:list text:style-name="LFO1" text:continue-numbering="true">
              <text:list-item>
                <text:p text:style-name="P251">Kinder in allen Bereichen zu selbstständigem Handeln und Lernen führen.</text:p>
              </text:list-item>
              <text:list-item>
                <text:p text:style-name="P252">Eigenverantwortliche erzieherische Gestaltung der Kommunikations- und Erziehungsprozesse mit Einzelnen / Gruppen. (Aktive Präsenz, Gruppenstruktur päd. bewerten, für die Arbeitsplanung nutzen).<text:s/></text:p>
              </text:list-item>
              <text:list-item>
                <text:p text:style-name="P253">Systematisches Beobachten, Deuten und Erfassen von individuellen Entwicklungen und Gruppenprozessen.</text:p>
              </text:list-item>
              <text:list-item>
                <text:p text:style-name="P254">Eigenverantwortliches Planen, Umsetzen und Anleiten von Förder- u. Bildungsprozessen für Klein- und Gesamtgruppe</text:p>
              </text:list-item>
              <text:list-item>
                <text:p text:style-name="P255">Gezielte Aktivitäten, Einzelförderung, Projekte / thematische Einheiten durchführen</text:p>
              </text:list-item>
              <text:list-item>
                <text:p text:style-name="P256">Gesamtgruppenaktivitäten anleiten.</text:p>
              </text:list-item>
            </text:list>
          </table:table-cell>
          <table:table-cell table:style-name="TableCell257">
            <text:list text:style-name="LFO1" text:continue-numbering="true">
              <text:list-item>
                <text:p text:style-name="P258">Verantwortliche Leitung der Gruppe im Tageslauf<text:s/></text:p>
              </text:list-item>
              <text:list-item>
                <text:p text:style-name="P259">Übernahme gruppenüber-greifender Aufgaben</text:p>
              </text:list-item>
              <text:list-item>
                <text:p text:style-name="P260"/>
              </text:list-item>
              <text:list-item>
                <text:p text:style-name="P261">Weiterhin:<text:s/></text:p>
              </text:list-item>
              <text:list-item>
                <text:p text:style-name="P262">Systematisches Beobachten, Deuten und Erfassen von individuellen Entwicklungen und Gruppenprozessen.</text:p>
              </text:list-item>
              <text:list-item>
                <text:p text:style-name="P263">Einzelförderung, gezielte Aktivitäten, Projekte / thematische<text:s/>Einheiten, …</text:p>
              </text:list-item>
              <text:list-item>
                <text:p text:style-name="P264">Ggfs. Verabschiedung planen und durchführen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bookmark-start text:name="_Hlk52630313"/>Bereich</text:p>
          </table:table-cell>
          <table:table-cell table:style-name="TableCell268">
            <text:p text:style-name="P269">Orientierungsphase</text:p>
          </table:table-cell>
          <table:table-cell table:style-name="TableCell270">
            <text:p text:style-name="P271">Erprobungsphase</text:p>
          </table:table-cell>
          <table:table-cell table:style-name="TableCell272">
            <text:p text:style-name="P273">Verselbständigungsphase</text:p>
          </table:table-cell>
        </table:table-row>
        <table:table-row table:style-name="TableRow274">
          <table:table-cell table:style-name="TableCell275">
            <text:p text:style-name="P276"><text:bookmark-end text:name="_Hlk52630313"/>2. Vertiefung und Erweiterung der theoretischen und praktischen Ausbildung</text:p>
            <text:p text:style-name="Standard"><text:span text:style-name="T277">(K1 - K15, Entwicklung einer professionellen Haltung)</text:span></text:p>
          </table:table-cell>
          <table:table-cell table:style-name="TableCell278">
            <text:list text:style-name="LFO1" text:continue-numbering="true">
              <text:list-item>
                <text:p text:style-name="P279">Studientage</text:p>
              </text:list-item>
              <text:list-item>
                <text:p text:style-name="P280">Voraussetzungen/Arbeitsweise der Einrichtung kennen (schriftl. Auftrag)</text:p>
              </text:list-item>
              <text:list-item>
                <text:p text:style-name="P281">Konzeptionelle Vorgaben (z.B. Orientierungsplan, …) kennen</text:p>
              </text:list-item>
              <text:list-item>
                <text:p text:style-name="P282"><text:span text:style-name="T283">Auseinandersetzung mit der eig. Erzieherpersönlichkeit zu Beginn (Wirkung, Umgang mit Grenzen, Entwicklung)</text:span></text:p>
              </text:list-item>
            </text:list>
          </table:table-cell>
          <table:table-cell table:style-name="TableCell284">
            <text:list text:style-name="LFO1" text:continue-numbering="true">
              <text:list-item>
                <text:p text:style-name="P285">Fortbildungen (intern / extern) und Studientage</text:p>
              </text:list-item>
              <text:list-item>
                <text:p text:style-name="P286">Eingewöhnungskonzept kennen, Eingewöhnungsprozess begleiten</text:p>
              </text:list-item>
              <text:list-item>
                <text:p text:style-name="P287">Verantwortliches Führen einiger Portfolios</text:p>
              </text:list-item>
              <text:list-item>
                <text:p text:style-name="P288">Umgang mit den eigenen Ressourcen</text:p>
              </text:list-item>
              <text:list-item>
                <text:p text:style-name="P289">Auseinandersetzung mit der eigenen Erzieherpersönlichkeit (Wirkung, Erziehungsstil, Umgang mit Grenzen, Entwicklung und Belastungen, Kritik)</text:p>
              </text:list-item>
            </text:list>
          </table:table-cell>
          <table:table-cell table:style-name="TableCell290">
            <text:list text:style-name="LFO1" text:continue-numbering="true">
              <text:list-item>
                <text:p text:style-name="P291">Vorbereitung auf das Kolloquium</text:p>
              </text:list-item>
              <text:list-item>
                <text:p text:style-name="P292">Eingewöhnung selbst durchführen<text:s/></text:p>
              </text:list-item>
              <text:list-item>
                <text:p text:style-name="P293"/>
              </text:list-item>
              <text:list-item>
                <text:p text:style-name="P294">Eigenständige Auseinandersetzung mit der eig. Erzieherpersönlichkeit (Wirkung, Erziehungsstil, Umgang mit Grenzen, Entwicklung und Belastungen, Kritik, …)</text:p>
              </text:list-item>
            </text:list>
          </table:table-cell>
        </table:table-row>
        <table:table-row table:style-name="TableRow295">
          <table:table-cell table:style-name="TableCell296">
            <text:p text:style-name="Standard"><text:span text:style-name="T297">3. Einführung in die Zusammenarbeit mit den Erziehungsberechtigten, der Grundschule sowie weiteren an der Erziehung Beteiligten (K10, K12, K14)</text:span></text:p>
          </table:table-cell>
          <table:table-cell table:style-name="TableCell298">
            <text:list text:style-name="LFO1" text:continue-numbering="true">
              <text:list-item>
                <text:p text:style-name="P299">Steckbrief</text:p>
              </text:list-item>
              <text:list-item>
                <text:p text:style-name="P300">Tür- und Angelgespräche</text:p>
              </text:list-item>
              <text:list-item>
                <text:p text:style-name="P301">Vorstellung bei Elternabend</text:p>
              </text:list-item>
              <text:list-item>
                <text:p text:style-name="P302"><text:span text:style-name="T303">Informationen sammeln über bestehende Kooperationen</text:span></text:p>
              </text:list-item>
            </text:list>
          </table:table-cell>
          <table:table-cell table:style-name="TableCell304">
            <text:list text:style-name="LFO1" text:continue-numbering="true">
              <text:list-item>
                <text:p text:style-name="P305">Übernahme von Aufgaben: z.B. Elternbrief, Elternabend,</text:p>
              </text:list-item>
              <text:list-item>
                <text:p text:style-name="P306">Hospitation bei Elterngesprächen</text:p>
              </text:list-item>
              <text:list-item>
                <text:p text:style-name="P307">Teilnahme an AGs,<text:s/></text:p>
              </text:list-item>
              <text:list-item>
                <text:p text:style-name="P308">Fachdienste kennenlernen</text:p>
              </text:list-item>
              <text:list-item>
                <text:p text:style-name="P309">Fortbildungsangebote intern/extern kennen</text:p>
              </text:list-item>
            </text:list>
          </table:table-cell>
          <table:table-cell table:style-name="TableCell310">
            <text:list text:style-name="LFO1" text:continue-numbering="true">
              <text:list-item>
                <text:p text:style-name="P311">Durchführung Elterngespräche: Eingewöhnung, Entwicklung</text:p>
              </text:list-item>
              <text:list-item>
                <text:p text:style-name="P312">Hospitation Aufnahmegespräche</text:p>
              </text:list-item>
              <text:list-item>
                <text:p text:style-name="P313">Weitere Fachdienste im Haus/ Stadtteil kennen<text:s/></text:p>
              </text:list-item>
              <text:list-item>
                <text:p text:style-name="P314">Beteiligung an Kooperation mit Fachdiensten/Institutionen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Bereich</text:p>
          </table:table-cell>
          <table:table-cell table:style-name="TableCell318">
            <text:p text:style-name="P319">Orientierungsphase</text:p>
          </table:table-cell>
          <table:table-cell table:style-name="TableCell320">
            <text:p text:style-name="P321">Erprobungsphase</text:p>
          </table:table-cell>
          <table:table-cell table:style-name="TableCell322">
            <text:p text:style-name="P323">Verselbständigungsphase</text:p>
          </table:table-cell>
        </table:table-row>
        <table:table-row table:style-name="TableRow324">
          <table:table-cell table:style-name="TableCell325">
            <text:p text:style-name="P326">4. Einführung in die Zusammenarbeit mit Mitarbeiterinnen und Mitarbeitern sowie Vorgesetzten<text:s/></text:p>
            <text:p text:style-name="Standard"><text:span text:style-name="T327">(K9, K11, K13)</text:span></text:p>
          </table:table-cell>
          <table:table-cell table:style-name="TableCell328">
            <text:list text:style-name="LFO1" text:continue-numbering="true">
              <text:list-item>
                <text:p text:style-name="P329">Vorstellung im Team</text:p>
              </text:list-item>
              <text:list-item>
                <text:p text:style-name="P330">Aktive Teilnahme</text:p>
              </text:list-item>
              <text:list-item>
                <text:p text:style-name="P331">Angemessene Kommunikation im Berufsfeld<text:s/></text:p>
              </text:list-item>
            </text:list>
          </table:table-cell>
          <table:table-cell table:style-name="TableCell332">
            <text:list text:style-name="LFO1" text:continue-numbering="true">
              <text:list-item>
                <text:p text:style-name="P333">Übernahme von Aufgaben: Protokolle</text:p>
              </text:list-item>
              <text:list-item>
                <text:p text:style-name="P334">Vorstellung des Vorhabens für den Praktikumsbericht</text:p>
              </text:list-item>
              <text:list-item>
                <text:p text:style-name="P335">Feste, Veranstaltungen</text:p>
              </text:list-item>
              <text:list-item>
                <text:p text:style-name="P336">Bericht über Fortbildungen, Studientage</text:p>
              </text:list-item>
              <text:list-item>
                <text:p text:style-name="P337">Fachlicher Austausch</text:p>
              </text:list-item>
              <text:list-item>
                <text:p text:style-name="P338">Lösungsorientierte Haltung einnehmen</text:p>
              </text:list-item>
            </text:list>
          </table:table-cell>
          <table:table-cell table:style-name="TableCell339">
            <text:list text:style-name="LFO1" text:continue-numbering="true">
              <text:list-item>
                <text:p text:style-name="P340">Moderation, Organisation</text:p>
              </text:list-item>
              <text:list-item>
                <text:p text:style-name="P341">Vorstellung Praktikumsbericht</text:p>
              </text:list-item>
              <text:list-item>
                <text:p text:style-name="P342">Aktives Interesse an fachl. Austausch</text:p>
              </text:list-item>
              <text:list-item>
                <text:p text:style-name="P343">Angemessene Kommunikation im Berufsfeld verinnerlichen</text:p>
              </text:list-item>
              <text:list-item>
                <text:p text:style-name="P344">Ggfs. Verabschiedung</text:p>
              </text:list-item>
            </text:list>
          </table:table-cell>
        </table:table-row>
        <table:table-row table:style-name="TableRow345">
          <table:table-cell table:style-name="TableCell346">
            <text:p text:style-name="Standard"><text:span text:style-name="T347">5. Einblick in die Verwaltungsarbeit (K9, K15)</text:span></text:p>
          </table:table-cell>
          <table:table-cell table:style-name="TableCell348">
            <text:list text:style-name="LFO1" text:continue-numbering="true">
              <text:list-item>
                <text:p text:style-name="P349">Beobachtungs- und Dokumentationsinstrumente</text:p>
              </text:list-item>
              <text:list-item>
                <text:p text:style-name="P350">Gruppenlisten führen</text:p>
              </text:list-item>
              <text:list-item>
                <text:p text:style-name="P351">Haushalt (Gruppe)</text:p>
              </text:list-item>
              <text:list-item>
                <text:p text:style-name="P352">Aktenablage</text:p>
              </text:list-item>
            </text:list>
          </table:table-cell>
          <table:table-cell table:style-name="TableCell353">
            <text:list text:style-name="LFO1" text:continue-numbering="true">
              <text:list-item>
                <text:p text:style-name="P354">Öffentlichkeitsarbeit</text:p>
              </text:list-item>
              <text:list-item>
                <text:p text:style-name="P355">Verwaltungsaufgaben</text:p>
              </text:list-item>
              <text:list-item>
                <text:p text:style-name="P356">Gruppenleitung kennen und übernehmen<text:s/></text:p>
              </text:list-item>
              <text:list-item>
                <text:p text:style-name="P357">Qualitätsmanagement der Einrichtung kennen</text:p>
              </text:list-item>
            </text:list>
          </table:table-cell>
          <table:table-cell table:style-name="TableCell358">
            <text:list text:style-name="LFO1" text:continue-numbering="true">
              <text:list-item>
                <text:p text:style-name="P359">Haushalt der Einrichtung kennen</text:p>
              </text:list-item>
              <text:list-item>
                <text:p text:style-name="P360">Aufgaben der Leitung kennen</text:p>
              </text:list-item>
            </text:list>
          </table:table-cell>
        </table:table-row>
        <table:table-row table:style-name="TableRow361">
          <table:table-cell table:style-name="TableCell362">
            <text:p text:style-name="Standard"><text:span text:style-name="T363">6. Schriftliche Aufgaben im Rahmen der Zielsetzung des Berufspraktikums</text:span></text:p>
          </table:table-cell>
          <table:table-cell table:style-name="TableCell364">
            <text:list text:style-name="LFO1" text:continue-numbering="true">
              <text:list-item>
                <text:p text:style-name="P365">Auftrag: Konzeptionelle Grundlagen</text:p>
              </text:list-item>
              <text:list-item>
                <text:p text:style-name="P366">Gesamtplanung der Ausbildung mit Anleitung / Einrichtungsleitung</text:p>
              </text:list-item>
              <text:list-item>
                <text:p text:style-name="P367">Arbeitszeit, Zeitmanagement</text:p>
              </text:list-item>
            </text:list>
          </table:table-cell>
          <table:table-cell table:style-name="TableCell368">
            <text:list text:style-name="LFO1" text:continue-numbering="true">
              <text:list-item>
                <text:p text:style-name="P369">Entscheidungen: Praktikumsbericht § 42 (4)</text:p>
              </text:list-item>
              <text:list-item>
                <text:p text:style-name="P370">Schriftliche Planung und Dokumentation des Projekts / der Kasuistik für den Jahresbericht</text:p>
              </text:list-item>
            </text:list>
          </table:table-cell>
          <table:table-cell table:style-name="TableCell371">
            <text:list text:style-name="LFO1" text:continue-numbering="true">
              <text:list-item>
                <text:p text:style-name="P372">Erstellung des Jahresberichts: Bericht über Kasuistik/Projekt;<text:s/></text:p>
              </text:list-item>
              <text:list-item>
                <text:p text:style-name="P373">Gesamtreflexion des Berufspraktikums</text:p>
              </text:list-item>
            </text:list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style:font-name="Arial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style:font-name="Aria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62in" fo:margin-left="0.6722in" fo:margin-bottom="0.331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37in"/>
      </style:header-style>
      <style:footer-style>
        <style:header-footer-properties style:dynamic-spacing="true" fo:min-height="0.2611in"/>
      </style:footer-style>
    </style:page-layout>
    <style:style style:name="P2" style:parent-style-name="Standard" style:family="paragraph">
      <style:paragraph-properties>
        <style:tab-stops>
          <style:tab-stop style:type="right" style:position="6.5312in"/>
        </style:tab-stops>
      </style:paragraph-properties>
    </style:style>
    <style:style style:name="T3" style:parent-style-name="Absatz-Standardschriftart" style:family="text">
      <style:text-properties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 fo:margin-bottom="0.0833in">
        <style:tab-stops>
          <style:tab-stop style:type="right" style:position="2.0583in"/>
          <style:tab-stop style:type="left" style:position="5.027in"/>
          <style:tab-stop style:type="right" style:position="6.5312in"/>
        </style:tab-stops>
      </style:paragraph-properties>
      <style:text-properties style:font-name-complex="Arial"/>
    </style:style>
    <style:style style:name="P6" style:parent-style-name="Standard" style:family="paragraph">
      <style:paragraph-properties fo:text-align="end">
        <style:tab-stops>
          <style:tab-stop style:type="right" style:position="2.0583in"/>
          <style:tab-stop style:type="left" style:position="5.027in"/>
          <style:tab-stop style:type="right" style:position="6.5312in"/>
        </style:tab-stops>
      </style:paragraph-properties>
      <style:text-properties style:font-name-complex="Arial"/>
    </style:style>
    <style:style style:name="P7" style:parent-style-name="Fußzeile" style:family="paragraph">
      <style:paragraph-properties>
        <style:tab-stops>
          <style:tab-stop style:type="center" style:position="4.8687in"/>
          <style:tab-stop style:type="right" style:position="10.1729in"/>
        </style:tab-stops>
      </style:paragraph-properties>
    </style:style>
    <style:style style:name="T8" style:parent-style-name="Absatz-Standardschriftart" style:family="text">
      <style:text-properties fo:font-size="9pt" style:font-size-asian="9pt" style:font-size-complex="9pt"/>
    </style:style>
    <number:date-style style:name="N9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Bild 72" text:anchor-type="paragraph" svg:x="0in" svg:y="-0.02431in" svg:width="0.79167in" svg:height="0.45833in" style:rel-width="scale" style:rel-height="scale"><draw:image xlink:href="media/image1.jpeg" xlink:type="simple" xlink:show="embed" xlink:actuate="onLoad"/><svg:title/><svg:desc>Merian-Logo neu mit Freiburg</svg:desc></draw:frame></text:span><draw:frame draw:z-index="251657728" draw:id="id0" draw:style-name="a1" draw:name="Textfeld 2" text:anchor-type="paragraph" svg:x="4.11667in" svg:y="0.08958in" svg:width="1.78125in" svg:height="0.31597in" style:rel-width="scale" style:rel-height="scale"><draw:text-box><text:p text:style-name="P4">Berufspraktikum</text:p></draw:text-box><svg:title/><svg:desc/></draw:frame><draw:frame draw:z-index="251658752" draw:id="id1" draw:style-name="a2" draw:name="Textfeld 2" text:anchor-type="paragraph" svg:x="8.27292in" svg:y="-0.06875in" svg:width="2.21667in" svg:height="0.53264in" style:rel-width="scale" style:rel-height="scale"><draw:text-box><text:p text:style-name="P5">Abteilung Sozialpädagogik</text:p><text:p text:style-name="P6">Praxisunterlagen</text:p></draw:text-box><svg:title/><svg:desc/></draw:frame></text:p>
        <text:p text:style-name="Kopfzeile"/>
      </style:header>
      <style:footer>
        <text:p text:style-name="P7"><text:span text:style-name="T8"><text:date style:data-style-name="N9">05.10.2020</text:date></text:span><text:span text:style-name="T10"><text:tab/>Schuljahr 2020/21</text:span><text:tab/><text:span text:style-name="T1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 </dc:creator>
    <meta:creation-date>2020-10-05T18:54:00Z</meta:creation-date>
    <dc:date>2020-10-05T18:54:00Z</dc:date>
    <meta:template xlink:href="Normal" xlink:type="simple"/>
    <meta:editing-cycles>2</meta:editing-cycles>
    <meta:editing-duration>PT0S</meta:editing-duration>
    <meta:document-statistic meta:page-count="4" meta:paragraph-count="16" meta:word-count="1145" meta:character-count="8345" meta:row-count="60" meta:non-whitespace-character-count="7216"/>
  </office:meta>
</office:document-meta>
</file>